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vg:font-family="OpenSymbol"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BaskeVILE" svg:font-family="BaskeVILE" style:font-family-generic="system"/>
    <style:font-face style:name="Calibri" svg:font-family="Calibri" style:font-family-generic="swiss" style:font-pitch="variable" svg:panose-1="2 15 5 2 2 2 4 3 2 4"/>
    <style:font-face style:name="Devanagari MT" svg:font-family="Devanagari M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0833in" fo:line-height="115%"/>
    </style:style>
    <style:style style:name="T2" style:parent-style-name="Προεπιλεγμένηγραμματοσειρά" style:family="text">
      <style:text-properties style:font-name="BaskeVILE" style:text-underline-type="single" style:text-underline-style="solid" style:text-underline-width="auto" style:text-underline-mode="continuous"/>
    </style:style>
    <style:style style:name="P3" style:parent-style-name="Textbody" style:family="paragraph">
      <style:paragraph-properties fo:margin-bottom="0.0833in" fo:line-height="115%"/>
      <style:text-properties style:font-name="BaskeVILE"/>
    </style:style>
    <style:style style:name="P4" style:parent-style-name="Textbody" style:family="paragraph">
      <style:paragraph-properties fo:margin-bottom="0.0833in" fo:line-height="115%"/>
    </style:style>
    <style:style style:name="T5" style:parent-style-name="Προεπιλεγμένηγραμματοσειρά" style:family="text">
      <style:text-properties style:font-name="BaskeVILE" fo:font-weight="bold" style:font-weight-asian="bold" style:font-weight-complex="bold" fo:font-style="italic" style:font-style-asian="italic" style:font-style-complex="italic" fo:font-size="14pt" style:font-size-asian="14pt" style:font-size-complex="14pt"/>
    </style:style>
    <style:style style:name="P6" style:parent-style-name="Textbody" style:family="paragraph">
      <style:paragraph-properties fo:margin-bottom="0.0833in" fo:line-height="115%"/>
      <style:text-properties style:font-name="BaskeVILE"/>
    </style:style>
    <style:style style:name="P7" style:parent-style-name="Textbody" style:family="paragraph">
      <style:paragraph-properties fo:margin-bottom="0.0833in" fo:line-height="115%"/>
      <style:text-properties style:font-name="BaskeVILE"/>
    </style:style>
    <style:style style:name="P8" style:parent-style-name="Textbody" style:family="paragraph">
      <style:paragraph-properties fo:margin-bottom="0.0833in" fo:line-height="115%"/>
      <style:text-properties style:font-name="BaskeVILE"/>
    </style:style>
    <style:style style:name="P9" style:parent-style-name="Textbody" style:family="paragraph">
      <style:paragraph-properties fo:margin-bottom="0.0833in" fo:line-height="115%"/>
      <style:text-properties style:font-name="BaskeVILE"/>
    </style:style>
    <style:style style:name="P10" style:parent-style-name="Textbody" style:family="paragraph">
      <style:paragraph-properties fo:margin-bottom="0.0833in" fo:line-height="115%"/>
      <style:text-properties style:font-name="BaskeVILE"/>
    </style:style>
    <style:style style:name="P11" style:parent-style-name="Textbody" style:family="paragraph">
      <style:paragraph-properties fo:margin-bottom="0.0833in" fo:line-height="115%"/>
    </style:style>
    <style:style style:name="T12" style:parent-style-name="Προεπιλεγμένηγραμματοσειρά" style:family="text">
      <style:text-properties style:font-name="BaskeVILE"/>
    </style:style>
    <style:style style:name="T13" style:parent-style-name="Προεπιλεγμένηγραμματοσειρά" style:family="text">
      <style:text-properties style:font-name="BaskeVILE"/>
    </style:style>
    <style:style style:name="T14" style:parent-style-name="Προεπιλεγμένηγραμματοσειρά" style:family="text">
      <style:text-properties style:font-name="BaskeVILE" style:text-underline-type="single" style:text-underline-style="solid" style:text-underline-width="auto" style:text-underline-mode="continuous"/>
    </style:style>
    <style:style style:name="T15" style:parent-style-name="Προεπιλεγμένηγραμματοσειρά" style:family="text">
      <style:text-properties style:font-name="BaskeVILE"/>
    </style:style>
    <style:style style:name="P16" style:parent-style-name="Textbody" style:family="paragraph">
      <style:paragraph-properties fo:margin-bottom="0.0833in" fo:line-height="115%"/>
      <style:text-properties style:font-name="BaskeVILE"/>
    </style:style>
    <style:style style:name="P17" style:parent-style-name="Textbody" style:family="paragraph">
      <style:paragraph-properties fo:margin-bottom="0.0833in" fo:line-height="115%"/>
      <style:text-properties style:font-name="BaskeVILE"/>
    </style:style>
    <style:style style:name="P18" style:parent-style-name="Textbody" style:family="paragraph">
      <style:paragraph-properties fo:margin-bottom="0.0833in" fo:line-height="115%"/>
      <style:text-properties style:font-name="BaskeVILE"/>
    </style:style>
    <style:style style:name="P19" style:parent-style-name="Textbody" style:family="paragraph">
      <style:paragraph-properties fo:margin-bottom="0.0833in" fo:line-height="115%"/>
      <style:text-properties style:font-name="BaskeVILE"/>
    </style:style>
    <style:style style:name="P20" style:parent-style-name="Textbody" style:family="paragraph">
      <style:paragraph-properties fo:margin-bottom="0.0833in" fo:line-height="115%"/>
      <style:text-properties style:font-name="BaskeVILE"/>
    </style:style>
    <style:style style:name="P21" style:parent-style-name="Textbody" style:family="paragraph">
      <style:paragraph-properties fo:margin-bottom="0.0833in" fo:line-height="115%"/>
    </style:style>
    <style:style style:name="T22" style:parent-style-name="Προεπιλεγμένηγραμματοσειρά" style:family="text">
      <style:text-properties style:font-name="BaskeVILE"/>
    </style:style>
    <style:style style:name="T23" style:parent-style-name="Προεπιλεγμένηγραμματοσειρά" style:family="text">
      <style:text-properties style:font-name="BaskeVILE" fo:language="en" fo:country="US"/>
    </style:style>
    <style:style style:name="T24" style:parent-style-name="Προεπιλεγμένηγραμματοσειρά" style:family="text">
      <style:text-properties style:font-name="BaskeVILE"/>
    </style:style>
    <style:style style:name="T25" style:parent-style-name="Προεπιλεγμένηγραμματοσειρά" style:family="text">
      <style:text-properties style:font-name="BaskeVILE" fo:language="en" fo:country="US"/>
    </style:style>
    <style:style style:name="T26" style:parent-style-name="Προεπιλεγμένηγραμματοσειρά" style:family="text">
      <style:text-properties style:font-name="BaskeVILE"/>
    </style:style>
    <style:style style:name="T27" style:parent-style-name="Προεπιλεγμένηγραμματοσειρά" style:family="text">
      <style:text-properties style:font-name="BaskeVILE"/>
    </style:style>
    <style:style style:name="T28" style:parent-style-name="Προεπιλεγμένηγραμματοσειρά" style:family="text">
      <style:text-properties style:font-name="BaskeVILE" fo:language="en" fo:country="US"/>
    </style:style>
    <style:style style:name="T29" style:parent-style-name="Προεπιλεγμένηγραμματοσειρά" style:family="text">
      <style:text-properties style:font-name="BaskeVILE"/>
    </style:style>
    <style:style style:name="P30" style:parent-style-name="Textbody" style:family="paragraph">
      <style:paragraph-properties fo:margin-bottom="0.0833in" fo:line-height="115%"/>
    </style:style>
    <style:style style:name="T31" style:parent-style-name="Προεπιλεγμένηγραμματοσειρά" style:family="text">
      <style:text-properties style:font-name="BaskeVILE"/>
    </style:style>
    <style:style style:name="T32" style:parent-style-name="Προεπιλεγμένηγραμματοσειρά" style:family="text">
      <style:text-properties style:font-name="BaskeVILE" fo:font-weight="bold" style:font-weight-asian="bold"/>
    </style:style>
    <style:style style:name="T33" style:parent-style-name="Προεπιλεγμένηγραμματοσειρά" style:family="text">
      <style:text-properties style:font-name="BaskeVILE"/>
    </style:style>
    <style:style style:name="T34" style:parent-style-name="Προεπιλεγμένηγραμματοσειρά" style:family="text">
      <style:text-properties style:font-name="BaskeVILE" fo:font-weight="bold" style:font-weight-asian="bold"/>
    </style:style>
    <style:style style:name="T35" style:parent-style-name="Προεπιλεγμένηγραμματοσειρά" style:family="text">
      <style:text-properties style:font-name="BaskeVILE"/>
    </style:style>
    <style:style style:name="T36" style:parent-style-name="Προεπιλεγμένηγραμματοσειρά" style:family="text">
      <style:text-properties style:font-name="BaskeVILE"/>
    </style:style>
    <style:style style:name="T37" style:parent-style-name="Προεπιλεγμένηγραμματοσειρά" style:family="text">
      <style:text-properties style:font-name="BaskeVILE"/>
    </style:style>
    <style:style style:name="T38" style:parent-style-name="Προεπιλεγμένηγραμματοσειρά" style:family="text">
      <style:text-properties style:font-name="BaskeVILE" fo:language="en" fo:country="US"/>
    </style:style>
    <style:style style:name="T39" style:parent-style-name="Προεπιλεγμένηγραμματοσειρά" style:family="text">
      <style:text-properties style:font-name="BaskeVILE"/>
    </style:style>
    <style:style style:name="T40" style:parent-style-name="Προεπιλεγμένηγραμματοσειρά" style:family="text">
      <style:text-properties style:font-name="BaskeVILE" fo:language="en" fo:country="US"/>
    </style:style>
    <style:style style:name="T41" style:parent-style-name="Προεπιλεγμένηγραμματοσειρά" style:family="text">
      <style:text-properties style:font-name="BaskeVILE"/>
    </style:style>
    <style:style style:name="T42" style:parent-style-name="Προεπιλεγμένηγραμματοσειρά" style:family="text">
      <style:text-properties style:font-name="BaskeVILE" fo:language="en" fo:country="US"/>
    </style:style>
    <style:style style:name="T43" style:parent-style-name="Προεπιλεγμένηγραμματοσειρά" style:family="text">
      <style:text-properties style:font-name="BaskeVILE"/>
    </style:style>
    <style:style style:name="T44" style:parent-style-name="Προεπιλεγμένηγραμματοσειρά" style:family="text">
      <style:text-properties style:font-name="BaskeVILE" fo:language="en" fo:country="US"/>
    </style:style>
    <style:style style:name="T45" style:parent-style-name="Προεπιλεγμένηγραμματοσειρά" style:family="text">
      <style:text-properties style:font-name="BaskeVILE"/>
    </style:style>
    <style:style style:name="P46" style:parent-style-name="Textbody" style:family="paragraph">
      <style:paragraph-properties fo:margin-bottom="0.0833in" fo:line-height="115%"/>
    </style:style>
    <style:style style:name="T47" style:parent-style-name="Προεπιλεγμένηγραμματοσειρά" style:family="text">
      <style:text-properties style:font-name="BaskeVILE"/>
    </style:style>
    <style:style style:name="T48" style:parent-style-name="Προεπιλεγμένηγραμματοσειρά" style:family="text">
      <style:text-properties style:font-name="BaskeVILE" fo:language="en" fo:country="US"/>
    </style:style>
    <style:style style:name="T49" style:parent-style-name="Προεπιλεγμένηγραμματοσειρά" style:family="text">
      <style:text-properties style:font-name="BaskeVILE"/>
    </style:style>
    <style:style style:name="T50" style:parent-style-name="Προεπιλεγμένηγραμματοσειρά" style:family="text">
      <style:text-properties style:font-name="BaskeVILE" fo:language="en" fo:country="US"/>
    </style:style>
    <style:style style:name="T51" style:parent-style-name="Προεπιλεγμένηγραμματοσειρά" style:family="text">
      <style:text-properties style:font-name="BaskeVILE"/>
    </style:style>
    <style:style style:name="T52" style:parent-style-name="Προεπιλεγμένηγραμματοσειρά" style:family="text">
      <style:text-properties style:font-name="BaskeVILE"/>
    </style:style>
    <style:style style:name="T53" style:parent-style-name="Προεπιλεγμένηγραμματοσειρά" style:family="text">
      <style:text-properties style:font-name="BaskeVILE" style:text-position="super 66.6%"/>
    </style:style>
    <style:style style:name="T54" style:parent-style-name="Προεπιλεγμένηγραμματοσειρά" style:family="text">
      <style:text-properties style:font-name="BaskeVILE"/>
    </style:style>
    <style:style style:name="T55" style:parent-style-name="Προεπιλεγμένηγραμματοσειρά" style:family="text">
      <style:text-properties style:font-name="BaskeVILE" fo:language="en" fo:country="US"/>
    </style:style>
    <style:style style:name="T56" style:parent-style-name="Προεπιλεγμένηγραμματοσειρά" style:family="text">
      <style:text-properties style:font-name="BaskeVILE"/>
    </style:style>
    <style:style style:name="T57" style:parent-style-name="Προεπιλεγμένηγραμματοσειρά" style:family="text">
      <style:text-properties style:font-name="BaskeVILE" fo:language="en" fo:country="US"/>
    </style:style>
    <style:style style:name="T58" style:parent-style-name="Προεπιλεγμένηγραμματοσειρά" style:family="text">
      <style:text-properties style:font-name="BaskeVILE"/>
    </style:style>
    <style:style style:name="T59" style:parent-style-name="Προεπιλεγμένηγραμματοσειρά" style:family="text">
      <style:text-properties style:font-name="BaskeVILE" fo:language="en" fo:country="US"/>
    </style:style>
    <style:style style:name="T60" style:parent-style-name="Προεπιλεγμένηγραμματοσειρά" style:family="text">
      <style:text-properties style:font-name="BaskeVILE"/>
    </style:style>
    <style:style style:name="T61" style:parent-style-name="Προεπιλεγμένηγραμματοσειρά" style:family="text">
      <style:text-properties style:font-name="BaskeVILE"/>
    </style:style>
    <style:style style:name="P62" style:parent-style-name="Textbody" style:family="paragraph">
      <style:paragraph-properties fo:margin-bottom="0.0833in" fo:line-height="115%"/>
      <style:text-properties style:font-name="BaskeVILE"/>
    </style:style>
    <style:style style:name="P63" style:parent-style-name="Βασικό" style:family="paragraph">
      <style:paragraph-properties style:vertical-align="auto" fo:margin-bottom="0.0833in" fo:line-height="115%"/>
      <style:text-properties style:font-name="Times New Roman" style:font-name-asian="Calibri" style:font-name-complex="Times New Roman" style:letter-kerning="false" style:language-asian="en" style:country-asian="US" style:language-complex="ar" style:country-complex="SA" fo:hyphenate="true"/>
    </style:style>
    <style:style style:name="P64" style:parent-style-name="Textbody" style:family="paragraph">
      <style:paragraph-properties fo:margin-bottom="0.0833in" fo:line-height="115%"/>
      <style:text-properties style:font-name="BaskeVILE"/>
    </style:style>
    <style:style style:name="P65" style:parent-style-name="Textbody" style:family="paragraph">
      <style:paragraph-properties fo:margin-bottom="0.0833in" fo:line-height="115%"/>
      <style:text-properties style:font-name="BaskeVILE"/>
    </style:style>
    <style:style style:name="P66" style:parent-style-name="Textbody" style:family="paragraph">
      <style:paragraph-properties fo:margin-bottom="0.0833in" fo:line-height="115%"/>
      <style:text-properties style:font-name="BaskeVILE"/>
    </style:style>
    <style:style style:name="P67" style:parent-style-name="Textbody" style:family="paragraph">
      <style:paragraph-properties fo:margin-bottom="0.0833in" fo:line-height="115%"/>
      <style:text-properties style:font-name="BaskeVILE"/>
    </style:style>
    <style:style style:name="P68" style:parent-style-name="Textbody" style:family="paragraph">
      <style:paragraph-properties fo:margin-bottom="0.0833in" fo:line-height="115%"/>
    </style:style>
    <style:style style:name="T69" style:parent-style-name="Προεπιλεγμένηγραμματοσειρά" style:family="text">
      <style:text-properties style:font-name="BaskeVILE"/>
    </style:style>
    <style:style style:name="T70" style:parent-style-name="Προεπιλεγμένηγραμματοσειρά" style:family="text">
      <style:text-properties style:font-name="BaskeVILE"/>
    </style:style>
    <style:style style:name="T71" style:parent-style-name="Προεπιλεγμένηγραμματοσειρά" style:family="text">
      <style:text-properties style:font-name="BaskeVILE" fo:language="en" fo:country="US"/>
    </style:style>
    <style:style style:name="T72" style:parent-style-name="Προεπιλεγμένηγραμματοσειρά" style:family="text">
      <style:text-properties style:font-name="BaskeVILE"/>
    </style:style>
    <style:style style:name="P73" style:parent-style-name="Textbody" style:family="paragraph">
      <style:paragraph-properties fo:margin-bottom="0.0833in" fo:line-height="115%"/>
      <style:text-properties style:font-name="BaskeVILE"/>
    </style:style>
    <style:style style:name="P74" style:parent-style-name="Textbody" style:family="paragraph">
      <style:paragraph-properties fo:margin-bottom="0.0833in" fo:line-height="115%"/>
      <style:text-properties style:font-name="BaskeVILE"/>
    </style:style>
    <style:style style:name="P75" style:parent-style-name="Textbody" style:family="paragraph">
      <style:paragraph-properties fo:margin-bottom="0.0833in" fo:line-height="115%"/>
      <style:text-properties style:font-name="BaskeVILE"/>
    </style:style>
    <style:style style:name="P76" style:parent-style-name="Textbody" style:family="paragraph">
      <style:paragraph-properties fo:margin-bottom="0.0833in" fo:line-height="115%"/>
      <style:text-properties style:font-name="BaskeVILE"/>
    </style:style>
    <style:style style:name="P77" style:parent-style-name="Textbody" style:family="paragraph">
      <style:paragraph-properties fo:margin-bottom="0.0833in" fo:line-height="115%"/>
      <style:text-properties style:font-name="BaskeVILE"/>
    </style:style>
    <style:style style:name="P78" style:parent-style-name="Textbody" style:family="paragraph">
      <style:paragraph-properties fo:text-align="center" fo:margin-bottom="0.0833in" fo:line-height="115%"/>
      <style:text-properties style:font-name="Devanagari MT"/>
    </style:style>
    <style:style style:name="P79" style:parent-style-name="Textbody" style:family="paragraph">
      <style:paragraph-properties fo:text-align="center" fo:margin-bottom="0.0833in" fo:line-height="115%"/>
      <style:text-properties style:font-name="Devanagari MT"/>
    </style:style>
    <style:style style:name="P80" style:parent-style-name="Textbody" style:family="paragraph">
      <style:paragraph-properties fo:text-align="center" fo:margin-bottom="0.0833in" fo:line-height="115%"/>
      <style:text-properties style:font-name="Devanagari MT"/>
    </style:style>
    <style:style style:name="P81" style:parent-style-name="Textbody" style:family="paragraph">
      <style:paragraph-properties fo:text-align="center" fo:margin-bottom="0.0833in" fo:line-height="115%"/>
      <style:text-properties style:font-name="Devanagari MT" fo:font-weight="bold" style:font-weight-asian="bold" fo:font-style="italic" style:font-style-asian="italic" style:font-style-complex="italic" fo:font-size="10pt" style:font-size-asian="10pt" style:font-size-complex="10pt" fo:background-color="#EEEEEE"/>
    </style:style>
    <style:style style:name="P82" style:parent-style-name="Textbody" style:family="paragraph">
      <style:paragraph-properties fo:margin-bottom="0.0833in" fo:line-height="115%"/>
    </style:style>
    <style:style style:name="T83" style:parent-style-name="Προεπιλεγμένηγραμματοσειρά" style:family="text">
      <style:text-properties style:font-name="Devanagari MT" fo:font-weight="bold" style:font-weight-asian="bold" fo:font-style="italic" style:font-style-asian="italic" style:font-style-complex="italic" fo:font-size="10pt" style:font-size-asian="10pt" style:font-size-complex="10pt" fo:background-color="#EEEEEE"/>
    </style:style>
    <style:style style:name="T84" style:parent-style-name="Προεπιλεγμένηγραμματοσειρά" style:family="text">
      <style:text-properties style:font-name="Devanagari MT" fo:font-weight="bold" style:font-weight-asian="bold" fo:font-style="italic" style:font-style-asian="italic" style:font-style-complex="italic" fo:font-size="10pt" style:font-size-asian="10pt" style:font-size-complex="10pt" fo:background-color="#EEEEEE" fo:language="en" fo:country="US"/>
    </style:style>
    <style:style style:name="T85" style:parent-style-name="Υπερ-σύνδεση" style:family="text">
      <style:text-properties style:font-name="Devanagari MT" fo:font-weight="bold" style:font-weight-asian="bold" fo:font-style="italic" style:font-style-asian="italic" style:font-style-complex="italic" fo:font-size="10pt" style:font-size-asian="10pt" style:font-size-complex="10pt" fo:background-color="#EEEEEE" fo:language="en" fo:country="US"/>
    </style:style>
    <style:style style:name="T86" style:parent-style-name="Προεπιλεγμένηγραμματοσειρά" style:family="text">
      <style:text-properties style:font-name="Devanagari MT" fo:font-weight="bold" style:font-weight-asian="bold" fo:font-style="italic" style:font-style-asian="italic" style:font-style-complex="italic" fo:font-size="10pt" style:font-size-asian="10pt" style:font-size-complex="10pt" fo:background-color="#EEEEEE" fo:language="en" fo:country="US"/>
    </style:style>
    <style:style style:name="P87" style:parent-style-name="Textbody" style:family="paragraph">
      <style:paragraph-properties fo:margin-bottom="0.0833in" fo:line-height="115%"/>
    </style:style>
    <style:style style:name="T88" style:parent-style-name="Προεπιλεγμένηγραμματοσειρά" style:family="text">
      <style:text-properties style:font-name="Devanagari MT" fo:font-weight="bold" style:font-weight-asian="bold" fo:font-style="italic" style:font-style-asian="italic" style:font-style-complex="italic" fo:font-size="10pt" style:font-size-asian="10pt" style:font-size-complex="10pt" fo:background-color="#EEEEEE" fo:language="en" fo:country="US"/>
    </style:style>
    <style:style style:name="T89" style:parent-style-name="Προεπιλεγμένηγραμματοσειρά" style:family="text">
      <style:text-properties style:font-name="Devanagari MT" fo:font-weight="bold" style:font-weight-asian="bold" fo:font-style="italic" style:font-style-asian="italic" style:font-style-complex="italic" fo:font-size="10pt" style:font-size-asian="10pt" style:font-size-complex="10pt" fo:background-color="#EEEEEE"/>
    </style:style>
    <style:style style:name="T90" style:parent-style-name="Προεπιλεγμένηγραμματοσειρά" style:family="text">
      <style:text-properties style:font-name="Devanagari MT" fo:font-weight="bold" style:font-weight-asian="bold" fo:font-style="italic" style:font-style-asian="italic" style:font-style-complex="italic" fo:font-size="10pt" style:font-size-asian="10pt" style:font-size-complex="10pt" fo:background-color="#EEEEEE" fo:language="en" fo:country="US"/>
    </style:style>
    <style:style style:name="P91" style:parent-style-name="Textbody" style:family="paragraph">
      <style:paragraph-properties fo:text-align="center" fo:margin-bottom="0.0833in" fo:line-height="115%"/>
      <style:text-properties style:font-name="Devanagari MT"/>
    </style:style>
    <style:style style:name="P92" style:parent-style-name="Textbody" style:family="paragraph">
      <style:paragraph-properties fo:text-align="center" fo:margin-bottom="0.0833in" fo:line-height="115%"/>
      <style:text-properties style:font-name="Devanagari MT"/>
    </style:style>
    <style:style style:name="P93" style:parent-style-name="Textbody" style:family="paragraph">
      <style:paragraph-properties fo:text-align="center" fo:margin-bottom="0.0833in" fo:line-height="115%"/>
      <style:text-properties style:font-name="Devanagari MT"/>
    </style:style>
    <style:style style:name="P94" style:parent-style-name="Textbody" style:family="paragraph">
      <style:paragraph-properties fo:text-align="center"/>
      <style:text-properties style:font-name="Devanagari MT"/>
    </style:style>
    <style:style style:name="P95" style:parent-style-name="Textbody" style:family="paragraph">
      <style:paragraph-properties fo:text-align="center"/>
      <style:text-properties style:font-name="Devanagari MT"/>
    </style:style>
    <style:style style:name="P96" style:parent-style-name="Textbody" style:family="paragraph">
      <style:paragraph-properties fo:text-align="center"/>
      <style:text-properties style:font-name="Devanagari MT"/>
    </style:style>
  </office:automatic-styles>
  <office:body>
    <office:text text:use-soft-page-breaks="true">
      <text:p text:style-name="P1"><text:span text:style-name="T2">ΒΙΟΓΡΑΦΙΚΟ ΣΗΜΕΙΩΜΑ</text:span></text:p>
      <text:p text:style-name="P3"/>
      <text:p text:style-name="P4"><text:span text:style-name="T5">Κωνσταντίνος Αδαμ. Αγουρίδης</text:span></text:p>
      <text:p text:style-name="P6">Γεννήθηκε (1962) και μεγάλωσε στην Κέρκυρα. <text:s/>Τα πρώτα μουσικά βήματά του ξεκίνησαν στην παραδοσιακή μπάντα όταν ήταν ακόμη<text:s/>μικρό παιδί.</text:p>
      <text:p text:style-name="P7">Ερχόμενος στην Αθήνα παρακολούθησε μαθήματα Τρομπέτας, Πιάνου και συγχρόνως Ανώτερα Θεωρητικά Μαθήματα.</text:p>
      <text:p text:style-name="P8">Τελικά η μουσική του ευαισθησία στράφηκε ολοκληρωτικά προς την κατάκτηση της δημιουργίας, μέσα από την ανώτερη θεωρητική γνώση της μουσικής επιστήμης.</text:p>
      <text:p text:style-name="P9">Σπούδασε Ανώτερα Θεωρητικά στα ωδεία «Απολλώνιο» και «Ελληνικό» με καθηγητές τους Α. Λασκαρίδη και Α. Παπανικολάου, όπου και πήρε τα πτυχία Ωδικής, Αρμονίας, Ενοργάνωσης και ∆ιεύθυνση Μπάντας, Αντίστιξης, Φυγής και Ενορχήστρωσης, με άριστα. Συνέχισε τις σπουδές στη Σύνθεση και ∆ιεύθυνση Ορχήστρας στο «Εθνικό» ωδείο της Αθήνας, με τον Θόδωρο Αντωνίου, από όπου και έλαβε το δίπλωμα Σύνθεσης με άριστα, τον Ιούλιο του 1991. Τις μεταπτυχιακές του σπουδές στη Σύνθεση καθώς και στη ∆ιεύθυνση Ορχήστρας, με τον ίδιο καθηγητή, τις αποπεράτωσε το 1993.</text:p>
      <text:p text:style-name="P10">Από το 1986 έως το 1990 έστρεψε το μουσικό του ενδιαφέρον στη μελέτη της Modern Jazz. Παράλληλα παρακολουθεί πλήθος σεμιναρίων στη Σύγχρονη μουσική με διακεκριμένους Έλληνες και ξένους Συνθέτες και Μουσικολόγους.</text:p>
      <text:p text:style-name="P11"><text:span text:style-name="T12">Συνέχισε τις σπουδές του στη Σύνθεση, Ανάλυση και ∆ιεύθυνση Ορχήστρας στο Πανεπιστήμιο του Βελιγραδίου με καθηγητές τους Srdan Hofman, Zoran Eric και Ra</text:span><text:span text:style-name="T13">ico Maksimovic. Το 1997 αποφοίτησε αριστούχος με<text:s/></text:span><text:span text:style-name="T14">Master of Arts,<text:s/></text:span><text:span text:style-name="T15">με ειδικότητα στη Σύνθεση.</text:span></text:p>
      <text:p text:style-name="P16">Έχει γράψει έργα συμφωνικής μουσικής και μουσικής δωματίου, έργα για διάφορα μικρά και μεγάλα σύνολα, έργα για φωνές, για solo όργανα, χορωδιακά<text:s/>κ. α. Πολλά από αυτά είναι αναθέσεις μουσικών οργανισμών.</text:p>
      <text:p text:style-name="P17">Το 1990 διακρίθηκε στον Πανελλήνιο διαγωνισμό Σύνθεσης Γ. Α. Παπαιωάννου και το 1992 διακρίθηκε στον διεθνή διαγωνισμό Σύνθεσης ALEA III, του Πανεπιστημίου της Βοστόνης.</text:p>
      <text:p text:style-name="P18">Το 1994 συμμετείχε στο 3ο Φεστιβάλ Σύγχρονης Μουσικής, που πραγματοποιήθηκε στο Βελιγράδι, κατόπιν παραγγελίας της Ένωσης Συνθετών της Νέας Γιουγκοσλαβίας.</text:p>
      <text:p text:style-name="P19">Το 1995 ήταν φιναλίστ στον Πανελλήνιο διαγωνισμό Σύνθεσης που διοργάνωσε η εταιρεία πετρελαιοειδών BP, για νέους Συνθέτες έως 35 ετών.</text:p>
      <text:p text:style-name="P20">Το 2015 πήρε το 2ο βραβείο στον Πανελλήνιο διαγωνισμό Σύνθεσης για Τρομπέτα, που διοργάνωσε το ∆ημοτικό Ωδείο Κατερίνης. Το έργο παίχτηκε στο Μέγαρο Μουσικής σε μεταγραφή για Τρομπέτα και Ακκορντεόν με τον γνωστό τρομπετίστα Δημήτριο Γκόγκα και ακκορντεόν τον καταξιωμένο Βασίλη Μαντούδη.<text:s/></text:p>
      <text:p text:style-name="P21"><text:span text:style-name="T22">Το 2020 πήρε 6 βραβεία από την Ακαδημία της Βαρσοβίας για το έργο του “<text:s/></text:span><text:span text:style-name="T23">Lament</text:span><text:span text:style-name="T24"><text:s/>” για<text:s/></text:span><text:span text:style-name="T25">solo</text:span><text:span text:style-name="T26"><text:s text:c="2"/>Φλάουτο αφιερωμένο στο δάσκαλο του, Συνθέτη και Μαέστρο Θόδωρο Αντωνίου</text:span><text:span text:style-name="T27">, σε<text:s/></text:span><text:span text:style-name="T28">CD</text:span><text:span text:style-name="T29"><text:s/>που κυκλοφόρησε με έργα Ελλήνων και ξένων Συνθετών.</text:span></text:p>
      <text:p text:style-name="P30"><text:span text:style-name="T31">Είναι ιδρυτικό μέλος της Εταιρείας <text:s/></text:span><text:span text:style-name="T32">“ Επτανήσιοι Συνθέτες ”</text:span><text:span text:style-name="T33"><text:s/>που ιδρύθηκαν το 2020 ως συνέχεια της Εταιρείας<text:s/></text:span><text:span text:style-name="T34">“ Κερκυραίων Συνθετών-Ε.Κ.ΣΥΝ.”<text:s/></text:span><text:span text:style-name="T35">που ιδρύθηκε το 2014 και έχουν κάνει πολλές<text:s/></text:span><text:soft-page-break/><text:span text:style-name="T36">συναυλίες σε</text:span><text:span text:style-name="T37"><text:s/>Ελλάδα ( Μέγαρο Μουσικής-Γερμανική Εκκλησία κ.α.) και Εξωτερικό. Η τελευταία εμφάνισή τους ήταν σε Βαρσοβία και Λονδίνο. Παράλληλα εκδόθηκε<text:s/></text:span><text:span text:style-name="T38">CD</text:span><text:span text:style-name="T39"><text:s/>με τίτλο “<text:s/></text:span><text:span text:style-name="T40">Contemporary</text:span><text:span text:style-name="T41"><text:s/></text:span><text:span text:style-name="T42">Corfiot</text:span><text:span text:style-name="T43"><text:s/></text:span><text:span text:style-name="T44">Composers</text:span><text:span text:style-name="T45">” το 2014.<text:s/></text:span></text:p>
      <text:p text:style-name="P46"><text:span text:style-name="T47">Έχει συνεργαστεί με πολλούς<text:s/></text:span><text:span text:style-name="T48">soloist</text:span><text:span text:style-name="T49"><text:s/></text:span><text:span text:style-name="T50">O</text:span><text:span text:style-name="T51">ργάνων με τελευταία συ</text:span><text:span text:style-name="T52">νεργασία το 2021 με τον Γιώργο Ραράκο, 1</text:span><text:span text:style-name="T53">η</text:span><text:span text:style-name="T54"><text:s/>Τούμπα της Κρατικής Ορχήστρας Αθηνών, που απέφερε ένα<text:s/></text:span><text:span text:style-name="T55">CD</text:span><text:span text:style-name="T56"><text:s/>και περιέχει δύο έργα του. Το πρώτο έργο “<text:s/></text:span><text:span text:style-name="T57">H</text:span><text:span text:style-name="T58"><text:s/>Φιλία” είναι <text:s/>αφιερωμένο στον ίδιο τον τουμπίστα και το άλλο “<text:s/></text:span><text:span text:style-name="T59">E</text:span><text:span text:style-name="T60">νός λεπτού σιγής είμαστε όλοι” στον μεγάλο<text:s/></text:span><text:span text:style-name="T61">τουμπίστα Γιάννη Ζουγανέλλη.<text:s/></text:span></text:p>
      <text:p text:style-name="P62">Έργα του έχουν εκτελεστεί στην Ελλάδα και σε άλλες χώρες όπως Βουλγαρία, Γιουγκοσλαβία, Γερμανία, Αγγλία, Αμερική κ.ά. Αρκετά από αυτά έχουν παιχτεί και ηχογραφηθεί για το Γ ́ Πρόγραμμα της Ελληνικής Ραδιοφωνίας και Τηλεόρασης.</text:p>
      <text:p text:style-name="P63">Έχει συνεργαστεί με την Ορχήστρα Καμεράτα της Εθνικής Λυρικής Σκηνής, την Καμεράτα του Μεγάρου Αθηνών, με τη Συμφωνική Ορχήστρα των Χρωμάτων, την Εθνική Συμφωνική Ορχήστρα της ΕΡΤ, Συμφωνική Ορχήστρα του Βελιγραδίου, κ.ά.</text:p>
      <text:p text:style-name="P64">Άλλα έργα<text:s/>του έχει την τιμή να έχουν καταχωρηθεί και να διδάσκονται στα μουσικά τμήματα των Πανεπιστημίων Amsterdam Ολλανδίας, Αθηνών και Ιονίου Κέρκυρας. Το δε έργο του «Καλός και κακός καιρός», σε ποίηση Κ. Καβάφη, έχει καταχωρηθεί στη μεγάλη βιβλιοθήκη της Αλεξάνδρειας στην Αίγυπτο.</text:p>
      <text:p text:style-name="P65">Επίσης το συνθετικό του έργο είναι καταγεγραμμένο στο επίτομο βιογραφικό λεξικό Who’s who εκδόσεις Μετρό και στο λεξικό Ελλήνων Συνθετών εκδόσεις Φίλιππος Νάκας.</text:p>
      <text:p text:style-name="P66">Ασχολήθηκε με τη μουσική επένδυση θεατρικών έργων. Τελευταία παραγωγή πραγματοποιήθηκε το 2010 με το έργο «Γιαννούλης Χαλεπάς, η κοιμωμένη μου» του θεατρικού συγγραφέα Γιώργου Χριστοδούλου σε σκηνοθεσία Γιάννη Μόρτζου, το οποίο παίχτηκε για τέσσερις συνεχείς σεζόν με μεγάλη επιτυχία.</text:p>
      <text:p text:style-name="P67">Το 2020 έκανε τη μουσική επένδυση σε κινούμενα σχέδια του Στέλιου Στανή που παίχτηκαν από το κανάλι της Βουλής το 2022.</text:p>
      <text:p text:style-name="P68"><text:span text:style-name="T69">Η τελευταία του καλλιτεχνική δραστηριότητα ήταν η παρουσίασή του στο Φεστιβάλ Αθηνών την 6-6-2022 υπό την αιγίδα της Ένω</text:span><text:span text:style-name="T70">σης Ελλήνων Μουσουργών-Ε.Ε.Μ. που αποκόμισε πολλές καλές κριτικές το έργο του “<text:s/></text:span><text:span text:style-name="T71">H</text:span><text:span text:style-name="T72"><text:s/>Θλίψη της βροχής ” για Όμποε, Κλαρινέτο, Κόρνο, Άρπα και Βιολοντσέλο.</text:span></text:p>
      <text:p text:style-name="P73">∆ιδάσκει Μουσική ∆ωματίου και Ανώτερα Θεωρητικά στο ∆ημοτικό Ωδείο του Αγ. ∆ημητρίου, επίσης Ανώτερα Θεωρητικά και Σύνθεση στο «Απολλώνιο» Ωδείο. Υπήρξε διευθυντής στο Φιλόμουσο Ωδείο, στο Συμφωνικό Ωδείο, στο Ωδείο Σύγχρονης Μουσικής Εκπαίδευσης, στο Ωδείο Μεσσηνίας και στα ∆ημοτικά Ωδεία Φιλιατών, Ηγουμενίτσας, Καλλιθέας και Δάφνης. Τώρα είναι Διευθυντής <text:s text:c="2"/>στα Εκπαιδευτήρια του Γ. Ζώη.<text:s/></text:p>
      <text:p text:style-name="P74">Συγχρόνως ασχολείται με τη διεύθυνση μικρών επαγγελματικών μουσικών συνόλων, χορωδιών και φιλαρμονικών. Έχει τη διεύθυνση των χορωδιών του ∆ήμου ∆άφνης και των<text:s/>Εκπαιδευτηρίων του<text:s/>Γ. Ζώη. Υπήρξε Αρχιμουσικός χορωδιών και φιλαρμονικών δήμων και σωματείων.<text:s/>Μεταξύ των άλλων υπήρξε <text:s/>Αρχιμουσικός στις Δημοτικές Φιλαρμονικές Βύρωνα, Αγίου Δημητρίου Αθηνών και τελευταία στη Δημοτική Φιλαρμονική Σαντορίνης.</text:p>
      <text:p text:style-name="P75"/>
      <text:soft-page-break/>
      <text:p text:style-name="P76">Είναι τακτικό μέλος της Ένωσης Ελλήνων Μουσουργών (Ε.Ε.Μ.), Επτανησίων Συνθετών, του Συλλόγου Καθηγητών Ωδείων Αναγνωρισμένων (ΣΚΩΑ). Επίσης είναι Αντιπρόεδρος στην <text:s/>Ένωση Έλλήνων Διευθυντών Χορωδιών (ΠΕ.∆Ι.ΧΟ.) και στην Ένωση Έλλήνων Αρχιμουσικών Φιλαρμονικών (ΠΑ.ΣΙ.∆Α.Ι.ΚΟ).</text:p>
      <text:p text:style-name="P77"/>
      <text:p text:style-name="P78"/>
      <text:p text:style-name="P79"/>
      <text:p text:style-name="P80"/>
      <text:p text:style-name="P81">Κωνσταντίνος Αδαμ. Αγουρίδης, Φοίβου 4 Ηλιούπολη Αττικής 16346 <text:s/>Τηλ.: 697 674 6637</text:p>
      <text:p text:style-name="P82"><text:span text:style-name="T83"><text:s text:c="24"/></text:span><text:span text:style-name="T84">e-mail:<text:s/></text:span><text:a xlink:href="mailto:k.agourides@gmail.com" office:target-frame-name="_top" xlink:show="replace"><text:span text:style-name="T85">k.agourides@gmail.com</text:span></text:a><text:span text:style-name="T86"><text:s/></text:span></text:p>
      <text:p text:style-name="P87"><text:span text:style-name="T88"><text:s text:c="23"/>youtube</text:span><text:span text:style-name="T89">:<text:s/></text:span><text:span text:style-name="T90">Konstantinos Agourides</text:span></text:p>
      <text:p text:style-name="P91"/>
      <text:p text:style-name="P92"/>
      <text:p text:style-name="P93"/>
      <text:p text:style-name="P94"/>
      <text:p text:style-name="P95"/>
      <text:p text:style-name="P96"/>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vg:font-family="OpenSymbol"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BaskeVILE" svg:font-family="BaskeVILE" style:font-family-generic="system"/>
    <style:font-face style:name="Calibri" svg:font-family="Calibri" style:font-family-generic="swiss" style:font-pitch="variable" svg:panose-1="2 15 5 2 2 2 4 3 2 4"/>
    <style:font-face style:name="Devanagari MT" svg:font-family="Devanagari 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Κεφαλίδα" style:display-name="Κεφαλίδα"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Κείμενοπλαισίου" style:display-name="Κείμενο πλαισίου" style:family="paragraph" style:parent-style-name="Βασικό">
      <style:text-properties style:font-name="Segoe UI" style:font-name-complex="Mangal" fo:font-size="9pt" style:font-size-asian="9pt" style:font-size-complex="8pt" fo:hyphenate="false"/>
    </style:style>
    <style:style style:name="ΚείμενοπλαισίουChar" style:display-name="Κείμενο πλαισίου Char" style:family="text" style:parent-style-name="Προεπιλεγμένηγραμματοσειρά">
      <style:text-properties style:font-name="Segoe UI" style:font-name-complex="Mangal" fo:font-size="9pt" style:font-size-asian="9pt" style:font-size-complex="8pt"/>
    </style:style>
    <style:style style:name="Υπερ-σύνδεση" style:display-name="Υπερ-σύνδεση" style:family="text" style:parent-style-name="Προεπιλεγμένηγραμματοσειρά">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wstas agourides</meta:initial-creator>
    <dc:creator>Κώστας Αγουρίδης</dc:creator>
    <meta:creation-date>2016-12-29T20:47:00Z</meta:creation-date>
    <dc:date>2022-09-03T05:00:00Z</dc:date>
    <meta:print-date>2021-07-22T15:40:00Z</meta:print-date>
    <meta:template xlink:href="Normal" xlink:type="simple"/>
    <meta:editing-cycles>21</meta:editing-cycles>
    <meta:editing-duration>PT6660S</meta:editing-duration>
    <meta:document-statistic meta:page-count="3" meta:paragraph-count="13" meta:word-count="1029" meta:character-count="6576" meta:row-count="46" meta:non-whitespace-character-count="5560"/>
  </office:meta>
</office:document-meta>
</file>